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fo:text-align="center" fo:margin-top="0.0833in"/>
    </style:style>
    <style:style style:name="T2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T3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4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5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6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P7" style:parent-style-name="內文" style:family="paragraph">
      <style:paragraph-properties fo:keep-with-next="always" style:snap-to-layout-grid="false" fo:text-align="center"/>
    </style:style>
    <style:style style:name="T8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T9" style:parent-style-name="預設段落字型" style:family="text">
      <style:text-properties style:font-name="標楷體" style:font-name-asian="標楷體" fo:letter-spacing="-0.0069in" style:letter-kerning="true" fo:font-size="17pt" style:font-size-asian="17pt" style:font-size-complex="26pt"/>
    </style:style>
    <style:style style:name="TableColumn11" style:family="table-column">
      <style:table-column-properties style:column-width="0.6625in" style:use-optimal-column-width="false"/>
    </style:style>
    <style:style style:name="TableColumn12" style:family="table-column">
      <style:table-column-properties style:column-width="0.9541in" style:use-optimal-column-width="false"/>
    </style:style>
    <style:style style:name="TableColumn13" style:family="table-column">
      <style:table-column-properties style:column-width="0.6625in" style:use-optimal-column-width="false"/>
    </style:style>
    <style:style style:name="TableColumn14" style:family="table-column">
      <style:table-column-properties style:column-width="0.927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9986in" style:use-optimal-column-width="false"/>
    </style:style>
    <style:style style:name="TableColumn17" style:family="table-column">
      <style:table-column-properties style:column-width="0.468in" style:use-optimal-column-width="false"/>
    </style:style>
    <style:style style:name="TableColumn18" style:family="table-column">
      <style:table-column-properties style:column-width="1.2458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10" style:family="table">
      <style:table-properties style:width="6.7583in" fo:margin-left="0in" table:align="left"/>
    </style:style>
    <style:style style:name="TableRow20" style:family="table-row">
      <style:table-row-properties style:row-height="0.472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start" style:line-height-at-least="0.1666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justify" fo:margin-top="0.25in" fo:text-indent="0.3347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bottom="0.025in" style:line-height-at-least="0.1666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row-height="0.472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fo:keep-with-next="always" style:snap-to-layout-grid="false" fo:text-align="center"/>
    </style:style>
    <style:style style:name="T68" style:parent-style-name="預設段落字型" style:family="text">
      <style:text-properties style:font-name="標楷體" style:font-name-asian="標楷體" style:letter-kerning="true" fo:font-size="10pt" style:font-size-asian="10pt" style:font-size-complex="26pt"/>
    </style:style>
    <style:style style:name="P69" style:parent-style-name="內文" style:family="paragraph">
      <style:paragraph-properties fo:keep-with-next="always" style:snap-to-layout-grid="false" fo:text-align="center"/>
    </style:style>
    <style:style style:name="T70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T71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72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73" style:parent-style-name="預設段落字型" style:family="text">
      <style:text-properties style:font-name-asian="標楷體" style:letter-kerning="true" fo:font-size="17pt" style:font-size-asian="17pt" style:font-size-complex="26pt"/>
    </style:style>
    <style:style style:name="T74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P75" style:parent-style-name="內文" style:family="paragraph">
      <style:paragraph-properties fo:keep-with-next="always" style:snap-to-layout-grid="false" fo:text-align="center"/>
    </style:style>
    <style:style style:name="T76" style:parent-style-name="預設段落字型" style:family="text">
      <style:text-properties style:font-name="標楷體" style:font-name-asian="標楷體" style:letter-kerning="true" fo:font-size="17pt" style:font-size-asian="17pt" style:font-size-complex="26pt"/>
    </style:style>
    <style:style style:name="T77" style:parent-style-name="預設段落字型" style:family="text">
      <style:text-properties style:font-name="標楷體" style:font-name-asian="標楷體" fo:letter-spacing="-0.0069in" style:letter-kerning="true" fo:font-size="17pt" style:font-size-asian="17pt" style:font-size-complex="26pt"/>
    </style:style>
    <style:style style:name="TableColumn79" style:family="table-column">
      <style:table-column-properties style:column-width="0.6625in" style:use-optimal-column-width="false"/>
    </style:style>
    <style:style style:name="TableColumn80" style:family="table-column">
      <style:table-column-properties style:column-width="0.9541in" style:use-optimal-column-width="false"/>
    </style:style>
    <style:style style:name="TableColumn81" style:family="table-column">
      <style:table-column-properties style:column-width="0.6625in" style:use-optimal-column-width="false"/>
    </style:style>
    <style:style style:name="TableColumn82" style:family="table-column">
      <style:table-column-properties style:column-width="0.927in" style:use-optimal-column-width="false"/>
    </style:style>
    <style:style style:name="TableColumn83" style:family="table-column">
      <style:table-column-properties style:column-width="0.8333in" style:use-optimal-column-width="false"/>
    </style:style>
    <style:style style:name="TableColumn84" style:family="table-column">
      <style:table-column-properties style:column-width="0.9986in" style:use-optimal-column-width="false"/>
    </style:style>
    <style:style style:name="TableColumn85" style:family="table-column">
      <style:table-column-properties style:column-width="0.468in" style:use-optimal-column-width="false"/>
    </style:style>
    <style:style style:name="TableColumn86" style:family="table-column">
      <style:table-column-properties style:column-width="1.2458in" style:use-optimal-column-width="false"/>
    </style:style>
    <style:style style:name="TableColumn87" style:family="table-column">
      <style:table-column-properties style:column-width="0.0062in" style:use-optimal-column-width="false"/>
    </style:style>
    <style:style style:name="Table78" style:family="table">
      <style:table-properties style:width="6.7583in" fo:margin-left="0in" table:align="lef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start" style:line-height-at-least="0.166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justify" fo:margin-top="0.25in" fo:text-indent="0.3347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margin-bottom="0.025in" style:line-height-at-least="0.1666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row-height="0.472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justify" fo:line-height="0.1805in" fo:margin-left="0.3347in" fo:margin-right="-0.0159in" fo:text-indent="-0.3347in">
        <style:tab-stops>
          <style:tab-stop style:type="left" style:position="-0.3347in"/>
          <style:tab-stop style:type="left" style:position="0.2486in"/>
        </style:tab-stops>
      </style:paragraph-properties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align="justify" fo:line-height="0.1805in" fo:margin-left="0.3347in" fo:margin-right="-0.0159in" fo:text-indent="-0.3347in">
        <style:tab-stops>
          <style:tab-stop style:type="left" style:position="-0.3347in"/>
          <style:tab-stop style:type="left" style:position="0.2486in"/>
        </style:tab-stops>
      </style:paragraph-properties>
      <style:text-properties style:font-name-asian="標楷體" style:letter-kerning="false"/>
    </style:style>
    <style:style style:name="P159" style:parent-style-name="內文" style:family="paragraph">
      <style:paragraph-properties style:snap-to-layout-grid="false" fo:text-align="justify" fo:line-height="0.1805in" fo:margin-left="0.3347in" fo:margin-right="-0.0159in" fo:text-indent="-0.3347in">
        <style:tab-stops>
          <style:tab-stop style:type="left" style:position="-0.3347in"/>
          <style:tab-stop style:type="left" style:position="0.2486in"/>
        </style:tab-stops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letter-kerning="false"/>
    </style:style>
    <style:style style:name="P162" style:parent-style-name="內文" style:family="paragraph">
      <style:paragraph-properties style:snap-to-layout-grid="false" fo:margin-left="0in" fo:text-indent="-0.0368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left="0in" fo:text-indent="-0.03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立臺北科技大學</text:span><text:span text:style-name="T3">1</text:span><text:span text:style-name="T4">1</text:span><text:span text:style-name="T5">3</text:span><text:span text:style-name="T6">學年度研究所碩士班入學招生</text:span></text:h>
      <text:h text:style-name="P7" text:outline-level="1"><text:bookmark-start text:name="放棄錄取資格切結書"/><text:span text:style-name="T8">放棄錄取資格</text:span><text:span text:style-name="T9">切結書</text:span><text:bookmark-end text:name="放棄錄取資格切結書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准考</text:p>
            <text:p text:style-name="P23">證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 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國民身分證統一編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9">
            <text:p text:style-name="P41"><text:span text:style-name="T42">本人自願放棄錄取貴校</text:span><text:span text:style-name="T43">　　　　　　　　　　　　　</text:span><text:span text:style-name="T44">研究所</text:span><text:span text:style-name="T45">　　　 <text:s text:c="2"/>　　　</text:span><text:span text:style-name="T46">組之錄取資格，絕無異議，特此聲明。</text:span></text:p>
            <text:p text:style-name="P47">此致</text:p>
            <text:p text:style-name="P48"><text:span text:style-name="T49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考 生</text:p>
            <text:p text:style-name="P53">簽 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日期</text:p>
          </table:table-cell>
          <table:table-cell table:style-name="TableCell58" table:number-columns-spanned="4">
            <text:p text:style-name="P59">民國　　 <text:s/>年 <text:s/>　　月 <text:s text:c="5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  <text:p text:style-name="P63">錄取系所蓋章：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66">第一聯　國立臺北科技大學存查</text:p>
      <text:h text:style-name="P67" text:outline-level="1"><text:span text:style-name="T68"><draw:connector draw:type="line" svg:x1="0.0375in" svg:y1="0.19167in" svg:x2="8.30556in" svg:y2="0.19167in" draw:z-index="251657728" draw:id="id0" draw:style-name="a1" draw:name="Line 7" text:anchor-type="paragraph"><svg:title/><svg:desc/></draw:connector></text:span></text:h>
      <text:h text:style-name="P69" text:outline-level="1"><text:span text:style-name="T70">國立臺北科技大學</text:span><text:span text:style-name="T71">1</text:span><text:span text:style-name="T72">1</text:span><text:span text:style-name="T73">3</text:span><text:span text:style-name="T74">學年度研究所碩士班入學招生</text:span></text:h>
      <text:h text:style-name="P75" text:outline-level="1"><text:span text:style-name="T76">放棄錄取資格</text:span><text:span text:style-name="T77">切結書</text:span>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准考</text:p>
            <text:p text:style-name="P91">證號</text:p>
          </table:table-cell>
          <table:table-cell table:style-name="TableCell92">
            <text:p text:style-name="P93"/>
          </table:table-cell>
          <table:table-cell table:style-name="TableCell94">
            <text:p text:style-name="P95">姓 <text:s/>名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國民身分證統一編號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9">
            <text:p text:style-name="P109"><text:span text:style-name="T110">本人自願放棄錄取貴校</text:span><text:span text:style-name="T111">　　　　　　　　　　　　　</text:span><text:span text:style-name="T112">研究所</text:span><text:span text:style-name="T113">　　　 <text:s text:c="2"/>　　　</text:span><text:span text:style-name="T114">組之錄取資格，絕無異議，特此聲明。</text:span></text:p>
            <text:p text:style-name="P115">此致</text:p>
            <text:p text:style-name="P116"><text:span text:style-name="T117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考 生</text:p>
            <text:p text:style-name="P121">簽 章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日期</text:p>
          </table:table-cell>
          <table:table-cell table:style-name="TableCell126" table:number-columns-spanned="4">
            <text:p text:style-name="P127">民國　　 <text:s/>年 <text:s/>　　月 <text:s text:c="5"/>日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/>
            <text:p text:style-name="P131">錄取系所蓋章：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注意事項：</text:p>
      <text:list text:style-name="LFO1" text:continue-numbering="true">
        <text:list-item>
          <text:p text:style-name="P134"><text:span text:style-name="T135">報到前，若選擇他校就讀者，請填妥本放棄</text:span><text:span text:style-name="T136">錄取資格</text:span><text:span text:style-name="T137">切結書，於</text:span><text:span text:style-name="T138">1</text:span><text:span text:style-name="T139">1</text:span><text:span text:style-name="T140">3</text:span><text:span text:style-name="T141">年</text:span><text:span text:style-name="T142">0</text:span><text:span text:style-name="T143">6</text:span><text:span text:style-name="T144">月</text:span><text:span text:style-name="T145">1</text:span><text:span text:style-name="T146">3</text:span><text:span text:style-name="T147">日前，附回郵信封以限時掛號郵寄至（</text:span><text:span text:style-name="T148">106</text:span><text:span text:style-name="T149">344</text:span><text:span text:style-name="T150">）臺北市大安區忠孝東路三段一號「國立臺北科技大學教務</text:span><text:span text:style-name="T151">處</text:span><text:span text:style-name="T152">綜合企劃</text:span><text:span text:style-name="T153">組」收。亦可自行或委託他人於星期一至星期五</text:span><text:span text:style-name="T154">09:00</text:span><text:span text:style-name="T155">至</text:span><text:span text:style-name="T156">17:00</text:span><text:span text:style-name="T157">至本校行政大樓二樓教務處繳交，星期六、日及國定假日不收件。</text:span></text:p>
        </text:list-item>
        <text:list-item>
          <text:p text:style-name="P158">報到後，若因他校備取遞補錄取放棄本校錄取資格者，亦請寄回本放棄錄取資格切結書。</text:p>
        </text:list-item>
        <text:list-item>
          <text:p text:style-name="P159"><text:span text:style-name="T160">本校將切結書第一聯、第二聯蓋章後，第一聯留本校存查，第二聯以考生所附之回郵信封寄回考生存查</text:span><text:span text:style-name="T161">。</text:span></text:p>
        </text:list-item>
      </text:list>
      <text:p text:style-name="P162"/>
      <text:p text:style-name="P163"><text:span text:style-name="T164">第二聯　考生存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style:letter-kerning="true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0748</meta:initial-creator>
    <dc:creator>User-030748</dc:creator>
    <meta:creation-date>2024-05-20T01:50:00Z</meta:creation-date>
    <dc:date>2024-05-20T01:50:00Z</dc:date>
    <meta:print-date>2020-03-04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